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20%" fo:text-align="justify" style:justify-single-word="false"/>
      <style:text-properties style:use-window-font-color="true" style:font-name="Times New Roman" fo:font-size="12pt" fo:language="cs" fo:country="CZ" fo:font-weight="bold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20%" fo:text-align="justify" style:justify-single-word="false"/>
      <style:text-properties style:use-window-font-color="true" style:font-name="Times New Roman" fo:font-size="12pt" fo:language="cs" fo:country="CZ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 style:list-style-name="L2">
      <style:paragraph-properties fo:line-height="120%" fo:text-align="justify" style:justify-single-word="false"/>
      <style:text-properties style:use-window-font-color="true" style:font-name="Times New Roman" fo:font-size="12pt" fo:language="cs" fo:country="CZ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13" style:family="paragraph" style:parent-style-name="Standard">
      <style:paragraph-properties fo:line-height="12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20%" fo:text-align="justify" style:justify-single-word="false"/>
      <style:text-properties style:use-window-font-color="true" style:font-name="Times New Roman" fo:font-size="12pt" fo:language="cs" fo:country="CZ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Lucida Sans Unicode" style:font-name-complex="Tahoma" style:language-complex="none" style:country-complex="none"/>
    </style:style>
    <style:style style:name="T3" style:family="text">
      <style:text-properties fo:font-style="normal" fo:font-weight="bold" style:font-name-asian="Lucida Sans Unicode" style:font-style-asian="normal" style:font-weight-asian="bold" style:font-name-complex="Tahoma" style:language-complex="none" style:country-complex="none" style:font-style-complex="normal" style:font-weight-complex="bold"/>
    </style:style>
    <style:style style:name="T4" style:family="text">
      <style:text-properties fo:font-style="normal" style:font-name-asian="Lucida Sans Unicode" style:font-style-asian="normal" style:font-name-complex="Tahoma" style:language-complex="none" style:country-complex="none" style:font-style-complex="normal"/>
    </style:style>
    <style:style style:name="T5" style:family="text">
      <style:text-properties style:use-window-font-color="true" style:font-name="Times New Roman" fo:language="cs" fo:country="CZ" style:font-name-asian="Lucida Sans Unicode" style:language-asian="none" style:country-asian="none" style:font-name-complex="Tahoma" style:language-complex="none" style:country-complex="none"/>
    </style:style>
    <style:style style:name="T6" style:family="text">
      <style:text-properties style:use-window-font-color="true" style:font-name="Times New Roman" fo:language="cs" fo:country="CZ" fo:font-weight="bold" style:font-name-asian="Lucida Sans Unicode" style:language-asian="none" style:country-asian="none" style:font-weight-asian="bold" style:font-name-complex="Tahoma" style:language-complex="none" style:country-complex="none" style:font-weight-complex="bold"/>
    </style:style>
    <style:style style:name="T7" style:family="text">
      <style:text-properties fo:font-weight="bold" style:font-name-asian="Lucida Sans Unicode" style:font-weight-asian="bold" style:font-name-complex="Tahoma" style:language-complex="none" style:country-complex="none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loha č. </text:p>
      <text:p text:style-name="P1"/>
      <text:p text:style-name="P2">Seznam schválených <text:s/>U S N E S E N Í <text:s/></text:p>
      <text:p text:style-name="P3">z 1. ustavujícícho zasedání (volební období 2014- 2018) Zastupitelstva obce Kunratice <text:s text:c="18"/>ze dne 3.11.2014</text:p>
      <text:p text:style-name="P4"/>
      <text:p text:style-name="P5">Zastupitelstvo obce Kunratice na ustavujícím zasedání projednalo:</text:p>
      <text:list text:style-name="L1">
        <text:list-header>
          <text:p text:style-name="P6"/>
        </text:list-header>
        <text:list-item>
          <text:p text:style-name="P6">členové ZO složili slib</text:p>
        </text:list-item>
        <text:list-item>
          <text:p text:style-name="P6">volba starosty, místostarosty a předsedů výborů</text:p>
        </text:list-item>
        <text:list-item>
          <text:p text:style-name="P7">výši odměn neuvolněným členům ZO</text:p>
        </text:list-item>
        <text:list-item>
          <text:p text:style-name="P7">seznámení s jednacím řádem</text:p>
          <text:p text:style-name="P6"/>
        </text:list-item>
      </text:list>
      <text:p text:style-name="P5">Zastupitelstvo obce Kunratice se usneslo takto:</text:p>
      <text:p text:style-name="P5"/>
      <text:p text:style-name="P8">Usnesení č. 1/1/2014 - 2018</text:p>
      <text:p text:style-name="P9">Zastupitelstvo obce <text:span text:style-name="T1">schvaluje</text:span> program zasedání</text:p>
      <text:p text:style-name="P8"/>
      <text:p text:style-name="P8">Usnesení č. 2/1/2014 - 2018</text:p>
      <text:p text:style-name="P9">Zastupitelstvo obce <text:span text:style-name="T1">volí</text:span> návrhovou komisi ve složení pp. Lacinová, Kolesníková</text:p>
      <text:p text:style-name="P8"/>
      <text:p text:style-name="P10">Usnesení č. 3/1/2014 - 2018</text:p>
      <text:p text:style-name="P11"><text:span text:style-name="T2">Zastupitelstvo obce </text:span><text:span text:style-name="T3">volí </text:span><text:span text:style-name="T4">do funkce uvolněného starosty p. Pavla Kryštůfka</text:span></text:p>
      <text:list text:style-name="L2">
        <text:list-header>
          <text:p text:style-name="P12"><text:s text:c="2"/></text:p>
        </text:list-header>
      </text:list>
      <text:p text:style-name="P10">Usnesení č. 4/1/2014 - 2018</text:p>
      <text:p text:style-name="P13"><text:span text:style-name="T5">Zastupitelstvo obce </text:span><text:span text:style-name="T6">volí</text:span><text:span text:style-name="T5"> do funkce neuvolněného místostarosty pí Ludmilu Kolesníkovou</text:span></text:p>
      <text:p text:style-name="P14"/>
      <text:p text:style-name="P10">Usnesení č. 5/1/2014 - 2018</text:p>
      <text:p text:style-name="P14">Zastupitelstvo obce <text:span text:style-name="T1">zřizuje </text:span>kontrolní, finanční a kulturní výbor</text:p>
      <text:p text:style-name="P14"/>
      <text:p text:style-name="P10">Usnesení č. 6/1/2014 - 2018</text:p>
      <text:p text:style-name="P11"><text:span text:style-name="T2">Zastupitelstvo obce </text:span><text:span text:style-name="T7">volí</text:span><text:span text:style-name="T2"> do funkce předsedy kontrolního výboru pí Olgu Lacinovou</text:span></text:p>
      <text:p text:style-name="P14"/>
      <text:p text:style-name="P10">Usnesení č. 7/1/2014 - 2018</text:p>
      <text:p text:style-name="P11"><text:span text:style-name="T2">Zastupitelstvo obce </text:span><text:span text:style-name="T7">volí</text:span><text:span text:style-name="T2"> do funkce předsedy finančního výboru p. Miroslava Hlavničku</text:span></text:p>
      <text:p text:style-name="P14"/>
      <text:p text:style-name="P10">Usnesení č. 8/1/2014 - 2018</text:p>
      <text:p text:style-name="P11"><text:span text:style-name="T2">Zastupitelstvo obce </text:span><text:span text:style-name="T7">volí</text:span><text:span text:style-name="T2"> do funkce předsedy kulturního výboru p. Jakuba Švehlíka</text:span></text:p>
      <text:p text:style-name="P14"/>
      <text:p text:style-name="P10">Usnesení č. 9/1/2014 - 2018</text:p>
      <text:p text:style-name="P11">Zastupitelstvo obce <text:span text:style-name="T1">schvaluje </text:span>měsíční odměnu pro neuvolněného místostarostu ve výši 650 Kč</text:p>
      <text:p text:style-name="P11">Zastupitelstvo obce <text:span text:style-name="T1">schvaluje </text:span>měsíční odměnu pro předsedy kontrolního, finančního a kulturního výboru ve výši 150 Kč</text:p>
      <text:p text:style-name="P11">Zastupitelstvo obce <text:span text:style-name="T1">schvaluje </text:span>měsíční odměnu pro ostatní členy ZO ve výši 100 Kč</text:p>
      <text:p text:style-name="P11"/>
      <text:p text:style-name="P10">Usnesení č. 10/1/2014 - 2018</text:p>
      <text:p text:style-name="P11">Zastupitelstvo obce <text:span text:style-name="T1">pověřuje </text:span>starostu obce spoluprací s Úřadem územního plánování Magistrátu města Děčín a s architekty na pořízení územního plán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1-03-31T12:39:44</meta:creation-date>
    <dc:date>2014-11-04T10:09:37</dc:date>
    <meta:print-date>2014-09-25T12:48:41</meta:print-date>
    <meta:editing-cycles>35</meta:editing-cycles>
    <meta:editing-duration>PT4H40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255" meta:character-count="1704"/>
  </office:meta>
</office:document-meta>
</file>